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image/png" manifest:full-path="Pictures/10000201000000FA0000004B3A6ADC53.png"/>
  <manifest:file-entry manifest:media-type="" manifest:full-path="Pictures/2000001900003BC900003BC90AD7488E.svm"/>
  <manifest:file-entry manifest:media-type="image/png" manifest:full-path="Pictures/10000201000004B0000003513C64B1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Small_20_Text">
      <style:graphic-properties fo:min-width="8.193cm"/>
    </style:style>
    <style:style style:name="gr4" style:family="graphic" style:parent-style-name="Presentation_20_Title">
      <style:graphic-properties fo:min-height="7.503cm" fo:min-width="23.83cm"/>
    </style:style>
    <style:style style:name="gr5" style:family="graphic">
      <style:graphic-properties style:protect="size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4.281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fo:min-width="26.17cm"/>
    </style:style>
    <style:style style:name="pr9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54pt" style:font-size-asian="54pt" style:font-size-complex="54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80pt" style:font-size-asian="80pt" style:font-size-complex="80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text-properties fo:font-family="'Droid Sans'" style:font-family-generic="swiss" style:font-pitch="variable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6pt" style:font-size-asian="36pt" style:font-size-complex="36pt"/>
    </style:style>
    <style:style style:name="P12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54pt" style:font-size-asian="54pt" style:font-size-complex="54pt"/>
    </style:style>
    <style:style style:name="T2" style:family="text">
      <style:text-properties fo:color="#83caff"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83caff" fo:font-size="28pt" style:font-size-asian="28pt" style:font-size-complex="28pt"/>
    </style:style>
    <style:style style:name="T5" style:family="text">
      <style:text-properties fo:color="#83caff" fo:font-size="24pt" style:font-size-asian="24pt" style:font-size-complex="24pt"/>
    </style:style>
    <style:style style:name="T6" style:family="text">
      <style:text-properties fo:font-family="Comfortaa" style:font-pitch="variable" fo:font-size="80pt" style:font-size-asian="80pt" style:font-size-complex="80pt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size="20pt"/>
    </style:style>
    <style:style style:name="T12" style:family="text">
      <style:text-properties fo:font-family="'Droid Sans'" style:font-family-generic="swiss" style:font-pitch="variable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4.281cm" svg:x="1.705cm" svg:y="8.433cm" presentation:class="subtitle" presentation:user-transformed="true">
          <draw:text-box>
            <text:p text:style-name="P2"><text:span text:style-name="T1"/></text:p>
            <text:p text:style-name="P2"><text:span text:style-name="T2">What we learned from it</text:span></text:p>
          </draw:text-box>
        </draw:frame>
        <draw:frame draw:style-name="Author" draw:text-style-name="P4" draw:layer="layout" svg:width="12.718cm" svg:height="1.729cm" svg:x="5.18cm" svg:y="14.33cm">
          <draw:text-box>
            <text:p><text:span text:style-name="T3">Rahul Sundaram</text:span></text:p>
          </draw:text-box>
        </draw:frame>
        <draw:frame draw:style-name="gr2" draw:text-style-name="P5" draw:layer="layout" svg:width="6.958cm" svg:height="1.398cm" svg:x="4.876cm" svg:y="13.308cm">
          <draw:text-box>
            <text:p><text:span text:style-name="T4">Presented by</text:span></text:p>
          </draw:text-box>
        </draw:frame>
        <draw:frame draw:style-name="gr3" draw:layer="layout" svg:width="12.724cm" svg:height="1.237cm" svg:x="4.806cm" svg:y="15.675cm">
          <draw:text-box>
            <text:p><text:span text:style-name="T5">Software Engineer, <text:s/>Red Hat.</text:span></text:p>
          </draw:text-box>
        </draw:frame>
        <draw:frame draw:style-name="License_20_Info" draw:layer="layout" svg:width="15.679cm" svg:height="2.309cm" svg:x="6.451cm" svg:y="19.385cm">
          <draw:text-box>
            <text:p text:style-name="P2"><text:span text:style-name="T3">All opinions are my own</text:span></text:p>
            <text:p/>
          </draw:text-box>
        </draw:frame>
        <draw:frame draw:style-name="gr4" draw:text-style-name="P6" draw:layer="layout" svg:width="25.398cm" svg:height="10.106cm" svg:x="0.407cm" svg:y="6.656cm">
          <draw:text-box>
            <text:p><text:span text:style-name="T6">Failures of Fedora</text:span></text:p>
            <text:p><text:span text:style-name="T6"/></text:p>
            <text:p><text:span text:style-name="T6"><text:s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<text:s/></text:span><text:span text:style-name="T7">Inherited baggage</text:span></text:p>
              </text:list-item>
            </text:list>
            <text:list text:style-name="L3">
              <text:list-item>
                <text:p><text:span text:style-name="T7"><text:s/></text:span><text:span text:style-name="T8"><text:s/></text:span><text:span text:style-name="T8">Focus </text:span></text:p>
              </text:list-item>
              <text:list-item>
                <text:p><text:span text:style-name="T8"><text:s text:c="2"/></text:span><text:span text:style-name="T8">Governance</text:span></text:p>
              </text:list-item>
            </text:list>
            <text:list text:style-name="L2">
              <text:list-item>
                <text:p><text:span text:style-name="T8"><text:s text:c="2"/></text:span><text:span text:style-name="T8">The Fifth F (FAIL)</text:span></text:p>
              </text:list-item>
              <text:list-item>
                <text:p><text:span text:style-name="T8"><text:s text:c="2"/></text:span><text:span text:style-name="T8">Legalese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5.916cm" svg:x="1.27cm" svg:y="7.52cm" presentation:class="title" presentation:user-transformed="true">
          <draw:text-box>
            <text:p><text:span text:style-name="T9">Inherited baggage </text:span><text:span text:style-name="T10"><text:line-break/></text:span><text:span text:style-name="T10">ghosts of the past</text:span><text:span text:style-name="T10"><text:line-break/></text:span><text:span text:style-name="T10"/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>
            <draw:text-box>
              <text:p><text:span text:style-name="T11"/></text:p>
              <text:p><text:span text:style-name="T11">Conflict between innovation and stability</text:span></text:p>
              <text:p><text:span text:style-name="T11">Research and development lab</text:span></text:p>
              <text:p><text:span text:style-name="T11">Desktop</text:span></text:p>
              <text:p><text:span text:style-name="T11">Server</text:span></text:p>
              <text:p><text:span text:style-name="T11">No dictator</text:span></text:p>
            </draw:text-box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2"><text:s/></text:span><text:span text:style-name="T12">Six months release cycle, free s/w .. </text:span></text:p>
              </text:list-item>
              <text:list-item>
                <text:p><text:span text:style-name="T12">Fedora Documentation (OPL, RHEL content non-free)</text:span></text:p>
              </text:list-item>
              <text:list-item>
                <text:p><text:span text:style-name="T12"><text:s/></text:span><text:span text:style-name="T12">Fedora Legacy</text:span></text:p>
                <text:p><text:span text:style-name="T12"/></text:p>
                <text:p><text:span text:style-name="T12"/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Inherited baggage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5.916cm" svg:x="1.27cm" svg:y="7.521cm" presentation:class="title" presentation:user-transformed="true">
          <draw:text-box>
            <text:p><text:span text:style-name="T9">Focus </text:span><text:span text:style-name="T9"><text:line-break/></text:span><text:span text:style-name="T10">you can't be everything to everyone</text:span><text:span text:style-name="T10"><text:line-break/></text:span><text:span text:style-name="T10"/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>
            <draw:text-box>
              <text:p/>
              <text:p>Conflict between innovation and stability</text:p>
              <text:p>Research and development lab</text:p>
              <text:p>Desktop</text:p>
              <text:p>Server</text:p>
              <text:p>No dictator</text:p>
            </draw:text-box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5.354cm" svg:x="1.4cm" svg:y="4.914cm" presentation:class="outline" presentation:user-transformed="true">
          <draw:text-box>
            <text:list text:style-name="L5">
              <text:list-item>
                <text:p><text:span text:style-name="T12">Innovation and robustness</text:span></text:p>
              </text:list-item>
              <text:list-item>
                <text:p><text:span text:style-name="T12">Barrier to entry and quality</text:span></text:p>
              </text:list-item>
              <text:list-item>
                <text:p><text:span text:style-name="T12">Merely be upstream for RHEL?</text:span></text:p>
              </text:list-item>
              <text:list-item>
                <text:p><text:span text:style-name="T12">Core and Extras merge</text:span></text:p>
              </text:list-item>
              <text:list-item>
                <text:p><text:span text:style-name="T12">No central dictator. <text:s/>Rotating leadership</text:span></text:p>
                <text:p><text:span text:style-name="T12"><text:s/></text:span></text:p>
                <text:p><text:span text:style-name="T12">Document mission, vision and specific goals (c.f. Update policy)</text:span></text:p>
                <text:p><text:span text:style-name="T12"/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Focus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4.438cm" svg:x="1.27cm" svg:y="8.259cm" presentation:class="title" presentation:user-transformed="true">
          <draw:text-box>
            <text:p><text:span text:style-name="T9">Governance </text:span><text:span text:style-name="T10"><text:line-break/></text:span><text:span text:style-name="T10">be light weigh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2">Organic and light weight</text:span></text:p>
              </text:list-item>
              <text:list-item>
                <text:p><text:span text:style-name="T12">People over process</text:span></text:p>
              </text:list-item>
              <text:list-item>
                <text:p><text:span text:style-name="T12"><text:s/></text:span><text:span text:style-name="T12">Fedora Board (elected, appointed, veto)</text:span></text:p>
              </text:list-item>
              <text:list-item>
                <text:p><text:span text:style-name="T12"><text:s/></text:span><text:span text:style-name="T12">FESCo (fully elected)</text:span></text:p>
                <text:p><text:span text:style-name="T12"><text:s/></text:span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Governance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4.277cm" svg:x="1.27cm" svg:y="8.34cm" presentation:class="title" presentation:user-transformed="true">
          <draw:text-box>
            <text:p><text:span text:style-name="T9">Fifth F</text:span><text:span text:style-name="T13"><text:line-break/></text:span><text:span text:style-name="T13">Freedom, Friends, Features, First, <text:s/>(Fail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3cm" svg:x="2.159cm" svg:y="13.271cm" presentation:class="notes">
            <draw:text-box>
              <text:p><text:span text:style-name="T11"/></text:p>
              <text:p><text:span text:style-name="T11">Conflict between innovation and stability</text:span></text:p>
              <text:p><text:span text:style-name="T11">Research and development lab</text:span></text:p>
              <text:p><text:span text:style-name="T11">Desktop</text:span></text:p>
              <text:p><text:span text:style-name="T11">Server</text:span></text:p>
              <text:p><text:span text:style-name="T11">No dictator</text:span></text:p>
            </draw:text-box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4.037cm" svg:x="1.235cm" svg:y="5.138cm" presentation:class="outline" presentation:user-transformed="true">
          <draw:text-box>
            <text:p><text:span text:style-name="T12"/></text:p>
            <text:list text:style-name="L5">
              <text:list-item>
                <text:p><text:span text:style-name="T12">Web presence</text:span></text:p>
              </text:list-item>
              <text:list-item>
                <text:p><text:span text:style-name="T12">Conflicts between third party repos</text:span></text:p>
              </text:list-item>
              <text:list-item>
                <text:p><text:span text:style-name="T12"><text:s/></text:span><text:span text:style-name="T12">SELinux early implementation at FC2</text:span></text:p>
              </text:list-item>
              <text:list-item>
                <text:p><text:span text:style-name="T12"><text:s/></text:span><text:span text:style-name="T12">Mono and OIN</text:span></text:p>
              </text:list-item>
              <text:list-item>
                <text:p><text:span text:style-name="T12"><text:s/></text:span><text:span text:style-name="T12">Fedora security intrusion</text:span></text:p>
              </text:list-item>
              <text:list-item>
                <text:p><text:span text:style-name="T12"><text:s/></text:span><text:span text:style-name="T12">Open Infrastructure</text:span></text:p>
                <text:p><text:span text:style-name="T12"><text:s/></text:span>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0"><text:span text:style-name="T3">The fifth F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4.438cm" svg:x="1.27cm" svg:y="8.26cm" presentation:class="title" presentation:user-transformed="true">
          <draw:text-box>
            <text:p><text:span text:style-name="T9">Legalese </text:span><text:span text:style-name="T9"><text:line-break/></text:span><text:span text:style-name="T10">is not English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3cm" svg:x="2.159cm" svg:y="13.271cm" presentation:class="notes">
            <draw:text-box>
              <text:p><text:span text:style-name="T11"/></text:p>
              <text:p><text:span text:style-name="T11">Conflict between innovation and stability</text:span></text:p>
              <text:p><text:span text:style-name="T11">Research and development lab</text:span></text:p>
              <text:p><text:span text:style-name="T11">Desktop</text:span></text:p>
              <text:p><text:span text:style-name="T11">Server</text:span></text:p>
              <text:p><text:span text:style-name="T11">No dictator</text:span></text:p>
            </draw:text-box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3.609cm" svg:x="1.235cm" svg:y="6.237cm" presentation:class="outline" presentation:user-transformed="true">
          <draw:text-box>
            <text:list text:style-name="L5">
              <text:list-item>
                <text:p><text:span text:style-name="T12"><text:s/></text:span><text:span text:style-name="T12">NO CLA</text:span></text:p>
              </text:list-item>
              <text:list-item>
                <text:p><text:span text:style-name="T12"><text:s/></text:span><text:span text:style-name="T12">Fully Free software (firmware exception) </text:span></text:p>
              </text:list-item>
              <text:list-item>
                <text:p><text:span text:style-name="T12"><text:s/></text:span><text:span text:style-name="T12">Explicit patent policy</text:span></text:p>
              </text:list-item>
              <text:list-item>
                <text:p><text:span text:style-name="T12"><text:s/></text:span><text:span text:style-name="T12">Trademark guidelines</text:span></text:p>
                <text:p><text:span text:style-name="T12"><text:s/></text:span></text:p>
              </text:list-item>
            </text:list>
          </draw:text-box>
        </draw:frame>
        <draw:frame presentation:style-name="pr3" draw:text-style-name="P11" draw:layer="layout" svg:width="22.525cm" svg:height="2.54cm" svg:x="1.606cm" svg:y="1.705cm" presentation:class="title" presentation:user-transformed="true">
          <draw:text-box>
            <text:p text:style-name="P10"><text:span text:style-name="T3">Legales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8" draw:layer="layout" svg:width="26.67cm" svg:height="3.612cm" svg:x="0.524cm" svg:y="7.02cm" presentation:class="title" presentation:user-transformed="true">
          <draw:text-box>
            <text:p><text:span text:style-name="T14">Questions</text:span><text:span text:style-name="T15">?</text:span></text:p>
          </draw:text-box>
        </draw:frame>
        <draw:frame draw:style-name="gr6" draw:text-style-name="P12" draw:layer="layout" svg:width="22.625cm" svg:height="2.885cm" svg:x="3.961cm" svg:y="16.798cm">
          <draw:text-box>
            <text:p text:style-name="P10"><text:span text:style-name="T16"><text:a xlink:href="mailto:sundaram@fedoraproject.org">sundaram@fedoraproject.org</text:a></text:span></text:p>
            <text:p text:style-name="P10"><text:span text:style-name="T16">mether in #fedora-india (freenode.net)</text:span></text:p>
          </draw:text-box>
        </draw:frame>
        <draw:frame draw:style-name="gr7" draw:layer="layout" svg:width="5.989cm" svg:height="1.318cm" svg:x="5.584cm" svg:y="13.395cm">
          <draw:text-box>
            <text:p><text:span text:style-name="T17">Contact:</text:span></text:p>
          </draw:text-box>
        </draw:frame>
        <draw:frame draw:style-name="gr1" draw:text-style-name="P1" draw:layer="layout" svg:width="3.175cm" svg:height="3.119cm" svg:x="1.159cm" svg:y="13.306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25T15:21:08</meta:creation-date>
    <meta:editing-duration>PT43M47S</meta:editing-duration>
    <meta:editing-cycles>19</meta:editing-cycles>
    <meta:generator>OpenOffice.org/3.3$Unix OpenOffice.org_project/330m17$Build-9551</meta:generator>
    <dc:title>fedora-designninja-presentation-template-rev3.otp</dc:title>
    <meta:initial-creator>Rahul Sundaram</meta:initial-creator>
    <dc:date>2010-12-15T19:05:18</dc:date>
    <meta:document-statistic meta:object-count="86"/>
  </office:meta>
</office:document-meta>
</file>